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4pt" style:font-size-asian="14pt" style:font-size-complex="14pt"/>
    </style:style>
    <style:style style:name="P2" style:family="paragraph" style:parent-style-name="Standard">
      <style:text-properties fo:font-size="13pt" style:font-size-asian="13pt" style:font-size-complex="13pt"/>
    </style:style>
    <style:style style:name="P3" style:family="paragraph" style:parent-style-name="Standard">
      <style:text-properties fo:font-size="16pt" style:font-size-asian="16pt" style:font-size-complex="16pt"/>
    </style:style>
    <style:style style:name="P4" style:family="paragraph" style:parent-style-name="Standard">
      <style:text-properties fo:font-size="13pt" style:font-size-asian="13pt" style:font-size-complex="13pt"/>
    </style:style>
    <style:style style:name="T1" style:family="text">
      <style:text-properties fo:font-size="16pt" style:font-size-asian="16pt" style:font-size-complex="16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><text:s text:c="44"/><text:span text:style-name="T1">REVENDICATIONS LOCALES</text:span></text:p>
      <text:p text:style-name="P3"><text:s text:c="36"/>GILETS JAUNES CLAIRAC</text:p>
      <text:p text:style-name="P3"/>
      <text:p text:style-name="P1">MOBILITE</text:p>
      <text:p text:style-name="P1"/>
      <text:p text:style-name="P1"/>
      <text:p text:style-name="P2">Mise en place d'une Navette : Peyremale, Bessèges, Robiac, Pont de Gamal, Gagnières, Bessèges, Peyremale...</text:p>
      <text:p text:style-name="P2"/>
      <text:p text:style-name="P2">Mise en place de Rézo Pouce entre les villes de l'intercommunalité.</text:p>
      <text:p text:style-name="P2"/>
      <text:p text:style-name="P2">Avant la remise en service de la ligne SNCF : Bus 230 : 1 aller <text:s/>Alès en milieu matinée, l retour en début après-midi.</text:p>
      <text:p text:style-name="P2"/>
      <text:p text:style-name="P2">Création d'une piste cyclable sécurisée le long de la Cèze entre Peyremale et St Ambroix.</text:p>
      <text:p text:style-name="P2"/>
      <text:p text:style-name="P2">Création d'une voie verte sur l'ancienne voie SNCF entre Gagnières et St Paul le Jeune.</text:p>
      <text:p text:style-name="P2"/>
      <text:p text:style-name="P2">A Bessèges mise en double sens pour les vélos de la rues de la République à la rue Prosper Delfau.</text:p>
      <text:p text:style-name="P2"/>
      <text:p text:style-name="P2">Mise en place d'abri-bus sur les arrêt <text:s/>de bus avenue Alphonse Peyric</text:p>
      <text:p text:style-name="P2"/>
      <text:p text:style-name="P2">Mise en place de ralentisseurs aux entrée de Bessèges.</text:p>
      <text:p text:style-name="P2"/>
      <text:p text:style-name="P2"/>
      <text:p text:style-name="P1">DEMOCRATIE</text:p>
      <text:p text:style-name="P1"/>
      <text:p text:style-name="P2">Mise en place du RIC à l'échelon local.</text:p>
      <text:p text:style-name="P3"><text:s text:c="23"/></text:p>
      <text:p text:style-name="P3"><text:s text:c="4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henry deveau</meta:initial-creator>
    <meta:creation-date>2018-12-25T21:26:10.82</meta:creation-date>
    <dc:date>2018-12-26T20:30:35.15</dc:date>
    <dc:creator>henry deveau</dc:creator>
    <meta:editing-duration>PT1H7M33S</meta:editing-duration>
    <meta:editing-cycles>3</meta:editing-cycles>
    <meta:generator>OpenOffice/4.1.3$Win32 OpenOffice.org_project/413m1$Build-9783</meta:generator>
    <meta:document-statistic meta:table-count="0" meta:image-count="0" meta:object-count="0" meta:page-count="1" meta:paragraph-count="15" meta:word-count="136" meta:character-count="934"/>
  </office:meta>
</office:document-meta>
</file>